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ggekerke, Hogelandsweg 1,ambtshalve intre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landseweg 1 te Biggekerke</text:p>
            <text:p text:style-name="common-al">het intrekken van de omgevingsvergunning voor het in werking hebben van een vleesvarkenshouderij </text:p>
            <text:p text:style-name="common-al">Wij zijn voornemens om de omgevingsvergunning voor het in werking hebben van een vleesvarkenshouderij,in te trekken wegens beëindiging van het bedrijf.</text:p>
            <text:p text:style-name="common-al">De ontwerpomgevingsvergunning en daarbij behorende stukken liggen van 2 juli t/m 13 augustus 2015 ter inzage.  Tijdens deze termijn kan een ieder een mondelinge of schriftelijke zienswijze indienen bij het college. Voor het indienen van een mondelinge zienswijze kunt u een afspraak maken met Sjacky Vasseur, telefoonnummer: 0118-555346 of e-mail: s.vasseur@veere.nl.</text:p>
            <text:p text:style-name="common-al">Wij maken u erop attent dat u pas beroep kan indienen tegen het definitieve besluit. Dit kan alleen als u tegen het ontwerpbesluit een zienswijze heeft ingediend en u belanghebbende ben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72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2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2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Hogelandsweg 1,ambtshalve intrekken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26</meta:user-defined>
    <meta:user-defined meta:name="OVERHEIDop.GmbID/DC.identifier">gmb-2015-58726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SJ 1</meta:user-defined>
    <meta:user-defined meta:name="OVERHEIDop.woonplaats">Biggekerke</meta:user-defined>
    <meta:user-defined meta:name="OVERHEIDop.straatnaam">Hogeland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6446 392393</meta:user-defined>
    <meta:user-defined meta:name="OVERHEIDop.versieInformatie"/>
  </office:meta>
</office:document-meta>
</file>