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r. V.d. Weteringstraat 9 (plaatsen dakkapellen, achterzijde); 2516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5-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r. V.d. Weteringstraat 9 (plaatsen dakkapellen, achterzijde); 2516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2</meta:user-defined>
    <meta:user-defined meta:name="OVERHEIDop.GmbID/DC.identifier">gmb-2015-5872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GG 9</meta:user-defined>
    <meta:user-defined meta:name="OVERHEIDop.woonplaats">Hilversum</meta:user-defined>
    <meta:user-defined meta:name="OVERHEIDop.straatnaam">Mgr. van de Wetering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814 470743</meta:user-defined>
    <meta:user-defined meta:name="OVERHEIDop.versieInformatie"/>
  </office:meta>
</office:document-meta>
</file>