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7e Open Fries Kampioenschap Autoblubbering op 19 en 20 juni 2015 te Tytsj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9 januari 2015 is de volgende aanvraag voor een vergunning binnengekomen:</text:p>
            <text:p text:style-name="common-al"/>
            <text:p text:style-name="common-al">Tytsjerk, weiland aan de Zomerweg tegenover nr. 43, 7<text:span text:style-name="sup">e</text:span> Open Fries Kampioenschap</text:p>
            <text:p text:style-name="common-al">Autoblubbering met na afloop prijsuitreiking en livemuziek in de feesttent, 08.00 tot 22.00 uur</text:p>
            <text:p text:style-name="common-al">(zaterdag)  (vrijdag livemuziek van 21.00 tot 01.00 uur) op 19 en 20 juni 2015.</text:p>
            <text:p text:style-name="common-al"/>
            <text:p text:style-name="common-al">
            <text:span text:style-name="nadrukvet">Stukken ter inzage / Zienswijze indienen</text:span>
          </text:p>
            <text:p text:style-name="common-al">Bovengenoemde aanvraag ligt vanaf woensdag 21 januari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ondertekening_id1-3-2-2-1">
            <text:p><text:span text:style-name="functie">Burgum, 19 januari 2015</text:span></text:p>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5872</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72</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72</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7e Open Fries Kampioenschap Autoblubbering op 19 en 20 juni 2015 te Tytsj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872</meta:user-defined>
    <meta:user-defined meta:name="OVERHEIDop.GmbID/DC.identifier">gmb-2015-5872</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5MB 37</meta:user-defined>
    <meta:user-defined meta:name="OVERHEIDop.woonplaats">Tytsjerk</meta:user-defined>
    <meta:user-defined meta:name="OVERHEIDop.straatnaam">Zomerweg</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1-21</meta:user-defined>
    <meta:user-defined meta:name="xs:date/OVERHEIDop.einddatum">2015-01-31</meta:user-defined>
    <meta:user-defined meta:name="OVERHEID.EPSG28992/DC.spatial">190551 580234</meta:user-defined>
    <meta:user-defined meta:name="OVERHEIDop.versieInformatie"/>
  </office:meta>
</office:document-meta>
</file>