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ckelersstraat, kadastraal C, nrs. 9394 en 7617 (plaatsen hekwerk en ballenvanger); 25708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70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0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0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ckelersstraat, kadastraal C, nrs. 9394 en 7617 (plaatsen hekwerk en ballenvanger); 25708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09</meta:user-defined>
    <meta:user-defined meta:name="OVERHEIDop.GmbID/DC.identifier">gmb-2015-5870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meta:user-defined>
    <meta:user-defined meta:name="OVERHEIDop.woonplaats">Hilversum</meta:user-defined>
    <meta:user-defined meta:name="OVERHEIDop.straatnaam">Minckel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013 470730</meta:user-defined>
    <meta:user-defined meta:name="OVERHEIDop.versieInformatie"/>
  </office:meta>
</office:document-meta>
</file>