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teorenstraat 27 (uitbreiden woning/bouwen schuur); 252196;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1-06-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58705</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705</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705</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teorenstraat 27 (uitbreiden woning/bouwen schuur); 252196;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705</meta:user-defined>
    <meta:user-defined meta:name="OVERHEIDop.GmbID/DC.identifier">gmb-2015-58705</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3EP 27</meta:user-defined>
    <meta:user-defined meta:name="OVERHEIDop.woonplaats">Hilversum</meta:user-defined>
    <meta:user-defined meta:name="OVERHEIDop.straatnaam">Meteoren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2058 471585</meta:user-defined>
    <meta:user-defined meta:name="OVERHEIDop.versieInformatie"/>
  </office:meta>
</office:document-meta>
</file>