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: Aangevraagde omgevingsvergunning Cocklaantje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25</text:p>
            <text:p text:style-name="common-al">Aangevraagd 6 december 2014 (i.p.v. 23 oktober 2014)</text:p>
            <text:p text:style-name="common-al">Het bouw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87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gevraagde omgevingsvergunning Cocklaantje ong.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587</meta:user-defined>
    <meta:user-defined meta:name="OVERHEIDop.GmbID/DC.identifier">gmb-2015-58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8</meta:user-defined>
    <meta:user-defined meta:name="OVERHEIDop.woonplaats">Den Dungen</meta:user-defined>
    <meta:user-defined meta:name="OVERHEIDop.straatnaam">Cocklaantje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05</meta:user-defined>
    <meta:user-defined meta:name="xs:date/OVERHEIDop.einddatum">2015-03-02</meta:user-defined>
    <meta:user-defined meta:name="OVERHEID.EPSG28992/DC.spatial">153934 409261</meta:user-defined>
    <meta:user-defined meta:name="OVERHEIDop.versieInformatie"/>
  </office:meta>
</office:document-meta>
</file>