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Dijk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Dijk te Westkapelle</text:p>
            <text:p text:style-name="common-al">werkzaamheden aan de dijk in verband met wateroverlast 					 </text:p>
            <text:p text:style-name="common-al">datum intrekking 18 jun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69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ijk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98</meta:user-defined>
    <meta:user-defined meta:name="OVERHEIDop.GmbID/DC.identifier">gmb-2015-58698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J 7</meta:user-defined>
    <meta:user-defined meta:name="OVERHEIDop.woonplaats">Westkapelle</meta:user-defined>
    <meta:user-defined meta:name="OVERHEIDop.straatnaam">Zeedij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19647 395880</meta:user-defined>
    <meta:user-defined meta:name="OVERHEIDop.versieInformatie"/>
  </office:meta>
</office:document-meta>
</file>