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ontwerp beheersverordening Scheldekwartier-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9 juli 2015 gedurende een periode van zes weken (t/m 19 augustus 2015) in het stadhuis, Paul Krugerstraat 1, Vlissingen, ter inzage ligt het ontwerp van de beheersverordening voor het gebied Scheldekwartier - zuid. </text:p>
            <text:p text:style-name="common-al"/>
            <text:p text:style-name="common-al">Het ontwerp van deze beheersverordening heeft betrekking op het gebied ten zuiden van de Dokhaven in het plangebied Scheldekwartier en aan de westzijde begrensd door de vm. Zware Plaatwerkerij, aan de oostzijde door het Dok van Perry en aan de zuidzijde door de Vrijgang en de Stenen Beer. In de beheersverordening wordt het bestaande gebruik vastgelegd. Nieuwe ontwikkelingen worden niet mogelijk gemaakt.</text:p>
            <text:p text:style-name="common-al"/>
            <text:p text:style-name="common-al">Het ontwerp is te raadplegen via de website <text:a xlink:href="http://www.vlissingen.nl/bestemmingsplannen" xlink:type="simple">www.vlissingen.nl/bestemmingsplannen</text:a> (vervolgens via ‘bestemmingsplan of beheersverordening inzien’, ‘plannen in procedure’ naar de rubriek ‘ontwerp-beheersverordeningen’). </text:p>
            <text:p text:style-name="common-al"/>
            <text:p text:style-name="common-al">Hoewel voor een beheersverordening inspraak niet verplicht is, wordt iedereen in de gelegenheid gesteld gedurende bovenvermelde een reactie in te dienen bij ons college. Het is tevens mogelijk per e-mail een reactie in te dienen, waartoe het formulier kan dienen, dat aangetroffen wordt op de website.</text:p>
            <text:p text:style-name="common-al"/>
            <text:p text:style-name="common-al">Voor informatie kunt u zich wenden tot Dhr. J. Francke, tel. 0118.487282, e-mail <text:a xlink:href="mailto:jfe@vlissingen.nl" xlink:type="simple">jf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8 juli 2015</text:span>
            <text:span text:style-name="datum"/>
          </text:p>
          </text:section>
          <text:section text:name="ondertekening_id1-3-2-2-2">
            <text:p><text:span text:style-name="functie">Burgemeester en wethouders van Vlissingen</text:span></text:p>
            <text:p><text:span text:style-name="ondertekening_naam">
            <text:span text:style-name="voornaam">A.M. Demmers-vander Geest, burgemeester, Mr.drs.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868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 beheersverordening Scheldekwartier-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8688</meta:user-defined>
    <meta:user-defined meta:name="OVERHEIDop.GmbID/DC.identifier">gmb-2015-58688</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VSK-ON01</meta:user-defined>
    <meta:user-defined meta:name="OVERHEIDop.referentienummer">NL.IMRO.0718.BVSK-ON01</meta:user-defined>
    <meta:user-defined meta:name="DCTERMS.abstract">Actuele juridisch-planologische regel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Gemeente/DC.spatial">Vlissingen</meta:user-defined>
    <meta:user-defined meta:name="OVERHEIDop.versieInformatie"/>
  </office:meta>
</office:document-meta>
</file>