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Jacob van Heemskerckstraat 28 (plaatsen dakkapel, voorzijde/uitbreiden woning); 252220;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1-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868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8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8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acob van Heemskerckstraat 28 (plaatsen dakkapel, voorzijde/uitbreiden woning); 252220;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687</meta:user-defined>
    <meta:user-defined meta:name="OVERHEIDop.GmbID/DC.identifier">gmb-2015-58687</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2CD 28</meta:user-defined>
    <meta:user-defined meta:name="OVERHEIDop.woonplaats">Hilversum</meta:user-defined>
    <meta:user-defined meta:name="OVERHEIDop.straatnaam">Jacob van Heemskerck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977 469745</meta:user-defined>
    <meta:user-defined meta:name="OVERHEIDop.versieInformatie"/>
  </office:meta>
</office:document-meta>
</file>