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Eeserveen, Brammershoopstraat 22, het kappen van 2 kastanje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6 juni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eserveen</text:span>
          </text:p>
            <text:p text:style-name="common-al">Brammershoopstraat 22 , 7858TC, </text:p>
            <text:p text:style-name="common-al">het kappen van 2 kastanjebomen, (648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58680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680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680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eserveen, Brammershoopstraat 22, het kappen van 2 kastanje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680</meta:user-defined>
    <meta:user-defined meta:name="OVERHEIDop.GmbID/DC.identifier">gmb-2015-58680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58TC 22</meta:user-defined>
    <meta:user-defined meta:name="OVERHEIDop.woonplaats">Eeserveen</meta:user-defined>
    <meta:user-defined meta:name="OVERHEIDop.straatnaam">Brammershoopstraat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7-01</meta:user-defined>
    <meta:user-defined meta:name="xs:date/OVERHEIDop.einddatum">2015-08-11</meta:user-defined>
    <meta:user-defined meta:name="OVERHEID.EPSG28992/DC.spatial">247048 542827</meta:user-defined>
    <meta:user-defined meta:name="OVERHEIDop.versieInformatie"/>
  </office:meta>
</office:document-meta>
</file>