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56 WIJZIG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56</text:span>
            <text:span text:style-name="nadrukvet"> – </text:span>voor het wijzigen van de reclame, verzonden op 19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6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56 WIJZIG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68</meta:user-defined>
    <meta:user-defined meta:name="OVERHEIDop.GmbID/DC.identifier">gmb-2015-58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H 56</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84 502997</meta:user-defined>
    <meta:user-defined meta:name="OVERHEIDop.versieInformatie"/>
  </office:meta>
</office:document-meta>
</file>