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bertus Perkstraat 37 van rechtswege verleend (verbouw monumentale boerderij en stal); 23139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6-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867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7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7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bertus Perkstraat 37 van rechtswege verleend (verbouw monumentale boerderij en stal); 23139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78</meta:user-defined>
    <meta:user-defined meta:name="OVERHEIDop.GmbID/DC.identifier">gmb-2015-5867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NL 37</meta:user-defined>
    <meta:user-defined meta:name="OVERHEIDop.woonplaats">Hilversum</meta:user-defined>
    <meta:user-defined meta:name="OVERHEIDop.straatnaam">Albertus Perk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949 470909</meta:user-defined>
    <meta:user-defined meta:name="OVERHEIDop.versieInformatie"/>
  </office:meta>
</office:document-meta>
</file>