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erkelandenlaan  37C (plaatsen van liften in 2 woontorens); 251062; Hilversum; verlengen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
            <text:span text:style-name="nadrukcur"/>
          </text:p>
            <text:p text:style-name="al">Aanvraag waarvan de behandeltermijn met 6 weken is verlengd (art. 3.9 Wabo)</text:p>
            <text:p text:style-name="al"/>
            <text:p text:style-name="al">
            <text:span text:style-name="nadrukvet">Informatie</text:span> </text:p>
            <text:p text:style-name="al">Deze aanvraag kunt u inzien in de burgerleeskamer van het Stadskantoor, </text:p>
            <text:p text:style-name="al">aan de Oude Enghweg 23 te Hilversum, geopend van 09.00 tot 13.00 uur en donderdagavond van 17.00 – 19.30 uur.</text:p>
            <text:p text:style-name="al">Informatie over bouwen, vellen etc. vindt u ook op www.hilversum.nl of u belt met 14 035.</text:p>
            <text:p text:style-name="al">Deze publicatie geeft een globale omschrijving .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58674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674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674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rkelandenlaan  37C (plaatsen van liften in 2 woontorens); 251062; Hilversum; verleng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8674</meta:user-defined>
    <meta:user-defined meta:name="OVERHEIDop.GmbID/DC.identifier">gmb-2015-58674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6RP 11d</meta:user-defined>
    <meta:user-defined meta:name="OVERHEIDop.woonplaats">Hilversum</meta:user-defined>
    <meta:user-defined meta:name="OVERHEIDop.straatnaam">Kerkelandenlaan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38409 469788</meta:user-defined>
    <meta:user-defined meta:name="OVERHEIDop.versieInformatie"/>
  </office:meta>
</office:document-meta>
</file>