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HERTSHOOI 1, 3, 4, 5, 6, 7, 9 EN 11, DALKRUID 3 – 9 (ONEVEN), LEEUWETAND 6- 12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3 maart 2015 een hogere waarde tot 52 dB vanwege het wegverkeerslawaai, hebben vastgesteld voor de woningen Hertshooi 1, 3, 4, 5, 6, 7, 9 En 11, Dalkruid 3 – 9 (oneven), Leeuwetand 6- 12 (even). Dit besluit is genomen in verband met de vaststelling van het bestemmingsplan ‘Heerenveen-de Heide’ (raadsbesluit van 13 april 2015). Op grond van artikel 145 van de Wet Geluidhinder vangt de beroepstermijn van dit besluit aan met ingang van dag waarop beroep kan worden ingesteld tegen het vastgestelde bestemmingsplan. Aangezien dit besluit niet eerder is bekendgemaakt, vangt de beroepstermijn op grond van artikel 6.8 van de Algemene Wet Bestuursrecht echter aan met ingang van de dag na de dag waarop deze publicatie is geplaatst.</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02-07-2015 gedurende een periode van zes weken, tegen het besluit van 3 maart 2015 beroep instellen bij de Afdeling Bestuursrechtspraak van de Raad van State. 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5">
              <text:list-item text:style-override="id1-3-2-1-1-5-1">
                <text:number>-</text:number>
                <text:p text:style-name="al">uw naam en adres</text:p>
              </text:list-item>
              <text:list-item text:style-override="id1-3-2-1-1-5-2">
                <text:number>-</text:number>
                <text:p text:style-name="al">datum van het beroepschrift</text:p>
              </text:list-item>
              <text:list-item text:style-override="id1-3-2-1-1-5-3">
                <text:number>-</text:number>
                <text:p text:style-name="al">een omschrijving van het besluit waartegen u in beroep gaat (indien     mogelijk een kopie bijvoegen)</text:p>
              </text:list-item>
              <text:list-item text:style-override="id1-3-2-1-1-5-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66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HERTSHOOI 1, 3, 4, 5, 6, 7, 9 EN 11, DALKRUID 3 – 9 (ONEVEN), LEEUWETAND 6- 12 (EVEN)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65</meta:user-defined>
    <meta:user-defined meta:name="OVERHEIDop.GmbID/DC.identifier">gmb-2015-58665</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5</meta:user-defined>
    <meta:user-defined meta:name="OVERHEIDop.woonplaats">Heerenveen</meta:user-defined>
    <meta:user-defined meta:name="OVERHEIDop.straatnaam">Hertshooi</meta:user-defined>
    <meta:user-defined meta:name="OVERHEID.PostcodeHuisnummer/OVERHEIDop.postcodeHuisnummer">8445RK 7</meta:user-defined>
    <meta:user-defined meta:name="OVERHEIDop.woonplaats">Heerenveen</meta:user-defined>
    <meta:user-defined meta:name="OVERHEIDop.straatnaam">Dalkruid</meta:user-defined>
    <meta:user-defined meta:name="OVERHEID.PostcodeHuisnummer/OVERHEIDop.postcodeHuisnummer">8445RA 6</meta:user-defined>
    <meta:user-defined meta:name="OVERHEIDop.woonplaats">Heerenveen</meta:user-defined>
    <meta:user-defined meta:name="OVERHEIDop.straatnaam">Leeuwetan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11 550985</meta:user-defined>
    <meta:user-defined meta:name="OVERHEID.EPSG28992/DC.spatial">191485 550894</meta:user-defined>
    <meta:user-defined meta:name="OVERHEID.EPSG28992/DC.spatial">191795 550665</meta:user-defined>
    <meta:user-defined meta:name="OVERHEIDop.versieInformatie"/>
  </office:meta>
</office:document-meta>
</file>