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ilieu Greune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de volgende locatie een vergunning beperkte milieutoets (OBM) is verleend:</text:p>
            <text:p text:style-name="tussenkopcur">Locatie: Greuneweg 4 d.d. 23 juni 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8664</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64</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64</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lieu Greune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58664</meta:user-defined>
    <meta:user-defined meta:name="OVERHEIDop.GmbID/DC.identifier">gmb-2015-58664</meta:user-defined>
    <meta:user-defined meta:name="OVERHEID.Gemeente/DC.creator">Winters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DB 4</meta:user-defined>
    <meta:user-defined meta:name="OVERHEIDop.woonplaats">Winterswijk Meddo</meta:user-defined>
    <meta:user-defined meta:name="OVERHEIDop.straatnaam">Greun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230 446829</meta:user-defined>
    <meta:user-defined meta:name="OVERHEIDop.versieInformatie"/>
  </office:meta>
</office:document-meta>
</file>