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exterweg 8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6/2015, bouwen loods, Eexterweg 83, 9679 TH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6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6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exterweg 8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62</meta:user-defined>
    <meta:user-defined meta:name="OVERHEIDop.GmbID/DC.identifier">gmb-2015-5866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H 83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322 575868</meta:user-defined>
    <meta:user-defined meta:name="OVERHEIDop.versieInformatie"/>
  </office:meta>
</office:document-meta>
</file>