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thovenlaan  49 (bouwen garage/bergruimte / vellen boom / wijzigen uitweg en maken speelveld met      tuinmuur;246047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65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5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5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thovenlaan  49 (bouwen garage/bergruimte / vellen boom / wijzigen uitweg en maken speelveld met      tuinmuur;246047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58</meta:user-defined>
    <meta:user-defined meta:name="OVERHEIDop.GmbID/DC.identifier">gmb-2015-5865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H 49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178 472616</meta:user-defined>
    <meta:user-defined meta:name="OVERHEIDop.versieInformatie"/>
  </office:meta>
</office:document-meta>
</file>