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centrumgebi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6/2015, uitvoeren werkzaamheden tbv herinrichting centrumgebied (Stationsweg, Emmastraat, Liefkensstraat, Israëlplein, Vissersdijk &amp; Venne), Winschoten, kadastraal WST C 3750, C 1633, C 2275, H 1712, F 10248 &amp; F 11063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5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5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centrumgebied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57</meta:user-defined>
    <meta:user-defined meta:name="OVERHEIDop.GmbID/DC.identifier">gmb-2015-58657</meta:user-defined>
    <meta:user-defined meta:name="OVERHEID.Gemeente/DC.creator">Oldambt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A 1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99 574200</meta:user-defined>
    <meta:user-defined meta:name="OVERHEIDop.versieInformatie"/>
  </office:meta>
</office:document-meta>
</file>