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oofdweg 4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4/06/2015, verbouwen woning (aanbouw), Hoofdweg 41, 9678 PG Westerlee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864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4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4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4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47</meta:user-defined>
    <meta:user-defined meta:name="OVERHEIDop.GmbID/DC.identifier">gmb-2015-5864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8PG 41</meta:user-defined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961 573791</meta:user-defined>
    <meta:user-defined meta:name="OVERHEIDop.versieInformatie"/>
  </office:meta>
</office:document-meta>
</file>