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hoogte van Marathon 7 (Diependaalselaan/Oostereind - plaatsen van aanduidingsbouwwerk); 26004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64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hoogte van Marathon 7 (Diependaalselaan/Oostereind - plaatsen van aanduidingsbouwwerk); 26004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45</meta:user-defined>
    <meta:user-defined meta:name="OVERHEIDop.GmbID/DC.identifier">gmb-2015-5864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PD</meta:user-defined>
    <meta:user-defined meta:name="OVERHEIDop.woonplaats">Hilversum</meta:user-defined>
    <meta:user-defined meta:name="OVERHEIDop.straatnaam">Maratho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736 469199</meta:user-defined>
    <meta:user-defined meta:name="OVERHEIDop.versieInformatie"/>
  </office:meta>
</office:document-meta>
</file>