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orenstraat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6/2015, uitvoeren werkzaamheden tbv sloop fundering, Torenstraat 39, 9671 ED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4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orenstraat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44</meta:user-defined>
    <meta:user-defined meta:name="OVERHEIDop.GmbID/DC.identifier">gmb-2015-586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39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17 573988</meta:user-defined>
    <meta:user-defined meta:name="OVERHEIDop.versieInformatie"/>
  </office:meta>
</office:document-meta>
</file>