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Klijndijk, Wanstraat 7, het houden van een kunstmarkt op 13 september 2015, (verleend)</text:p>
      <text:section text:name="zakelijke-mededeling_id1-3-2" text:style-name="zakelijke-mededeling">
        <text:section text:name="zakelijke-mededeling-tekst_id1-3-2-1" text:style-name="zakelijke-mededeling-tekst">
          <text:section text:name="tekst_id1-3-2-1-1" text:style-name="tekst">
            <text:p text:style-name="common-al">Datum besluit: 24 juni 2015</text:p>
            <text:p text:style-name="common-al">Door burgemeester en wethouders van de gemeente Borger-Odoorn is deze vergunning verleend.</text:p>
            <text:p text:style-name="tussenkopcur">
            <text:span text:style-name="nadrukvet">Klijndijk</text:span>
            <text:span text:style-name="nadrukvet">, </text:span>
          </text:p>
            <text:p text:style-name="common-al">vergunning verleend voor het houden van een kunstmarkt op 13 september 2015</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5863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3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3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Klijndijk, Wanstraat 7, het houden van een kunstmarkt op 13 september 2015,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639</meta:user-defined>
    <meta:user-defined meta:name="OVERHEIDop.GmbID/DC.identifier">gmb-2015-58639</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1PS 6</meta:user-defined>
    <meta:user-defined meta:name="OVERHEIDop.woonplaats">Klijndijk</meta:user-defined>
    <meta:user-defined meta:name="OVERHEIDop.straatnaam">Wan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7-01</meta:user-defined>
    <meta:user-defined meta:name="xs:date/OVERHEIDop.einddatum">2015-08-11</meta:user-defined>
    <meta:user-defined meta:name="OVERHEID.EPSG28992/DC.spatial">254351 539465</meta:user-defined>
    <meta:user-defined meta:name="OVERHEIDop.versieInformatie"/>
  </office:meta>
</office:document-meta>
</file>