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36-45 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36-45 , 7875TB, het uitbreiden van een recreatiewoning, 93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863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3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3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36-45 , het uitbreid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37</meta:user-defined>
    <meta:user-defined meta:name="OVERHEIDop.GmbID/DC.identifier">gmb-2015-5863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</meta:user-defined>
    <meta:user-defined meta:name="OVERHEIDop.woonplaats">Valthe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1</meta:user-defined>
    <meta:user-defined meta:name="xs:date/OVERHEIDop.einddatum">2015-08-11</meta:user-defined>
    <meta:user-defined meta:name="OVERHEID.EPSG28992/DC.spatial">255984 542904</meta:user-defined>
    <meta:user-defined meta:name="OVERHEIDop.versieInformatie"/>
  </office:meta>
</office:document-meta>
</file>