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5e serie Wijzigingen Bouwverordening</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9 mei 2015</text:p>
            <text:p text:style-name="al">gelet op de Woningwet;</text:p>
            <text:p text:style-name="al">besluit vast te stellen de volgende wijziging van de Bouwverordening Waddinxveen 2007 (15e wijziging);</text:p>
          </text:section>
        </text:section>
        <text:section text:name="regeling-tekst_id1-3-2-2" text:style-name="regeling-tekst">
          <text:section text:name="artikel_id1-3-2-2-1" text:style-name="artikel">
            <text:p text:style-name="artikel_kop_titel"><text:span text:style-name="artikel_kop_label">Artikel I</text:span> </text:p>
            <text:p text:style-name="al">Artikel 9.7. wordt gelezen als volgt:</text:p>
            <text:p text:style-name="al">
            <text:span text:style-name="nadrukvet">Artikel 9.7 Afdoening anders dan door de commissie in </text:span>
            <text:span text:style-name="nadrukvet">pleno</text:span>
          </text:p>
            <text:list text:style-name="id1-3-2-2-1-4">
              <text:list-item text:style-override="id1-3-2-2-1-4-1">
                <text:number>1.</text:number>
                <text:p text:style-name="al">De commissie kan de advisering over een aanvraag om advies, in afwijking van artikel 9.2, onder verantwoordelijkheid van de commissie overlaten aan een of meerdere daartoe gemandateerden. De gemandateerde(n) adviseren over bouwplannen waarvan volgens hen het oordeel van de welstandscommissie als bekend mag worden verondersteld.</text:p>
              </text:list-item>
              <text:list-item text:style-override="id1-3-2-2-1-4-2">
                <text:number>2.</text:number>
                <text:p text:style-name="al">In elk geval van twijfel wordt het bouwplan alsnog voorgelegd aan de welstandscommissie.</text:p>
              </text:list-item>
              <text:list-item text:style-override="id1-3-2-2-1-4-3">
                <text:number>3.</text:number>
                <text:p text:style-name="al">De advisering van de welstandsaspecten berust bij een of meerdere door burgemeester en wethouders aan te wijzen ambtena(a)r(en) indien sprake is van een bouwwerk waarvoor in het vigerende welstandsbeleid criteria van de ‘kan’-bepaling zijn opgenomen.</text:p>
              </text:list-item>
              <text:list-item text:style-override="id1-3-2-2-1-4-4">
                <text:number>4.</text:number>
                <text:p text:style-name="al">In afwijking van het bepaalde in het eerste en derde lid kan de commissie een advies uitbrengen indien de aanvrager daartoe een verzoek tot de commissie richt. </text:p>
              </text:list-item>
            </text:list>
          </text:section>
          <text:section text:name="artikel_id1-3-2-2-2" text:style-name="artikel">
            <text:p text:style-name="artikel_kop_titel"><text:span text:style-name="artikel_kop_label">Artikel II</text:span> </text:p>
            <text:p text:style-name="al">Van bijlage 9 wordt artikel 2 gelezen als volgt:</text:p>
            <text:p text:style-name="al">
            <text:span text:style-name="nadrukvet">Artikel 2</text:span>
            <text:span text:style-name="nadrukvet">Werkwijze van de Commissie Ruimtelijke Kwaliteit</text:span>
          </text:p>
            <text:p text:style-name="al">De commissie regelt zelf haar wijze van werken, zulks met inachtneming van de bepalingen genoemd in hoofdstuk 9 van deze verordening.</text:p>
            <text:p text:style-name="al"/>
            <text:p text:style-name="al">De commissie kan zich naar eigen inzicht laten bijstaan door extra adviseurs. Dit betreft onder andere disciplines als cultuur- en bouwhistorie, landschapsarchitectuur of beeldende kunst. Afhankelijk van de aanvraag om een omgevingsvergunning die moet worden beoordeeld, nemen de extra adviseurs deel aan de vergadering. Zij hebben geen stemrecht, tenzij ze als commissielid zijn benoemd overeenkomstig artikel 9.3 van deze verordening.</text:p>
          </text:section>
          <text:section text:name="artikel_id1-3-2-2-3" text:style-name="artikel">
            <text:p text:style-name="artikel_kop_titel"><text:span text:style-name="artikel_kop_label">Artikel III</text:span> </text:p>
            <text:p text:style-name="al">Deze verordening treedt in werking met ingang van de dag volgend op die van de bekendmaking. Besluiten genomen op grond van de verordening zoals die luidde voor de wijziging worden geacht te zijn vastgesteld op grond van de gewijzigde verordening.</text:p>
            <text:p text:style-name="al">___</text:p>
            <text:p text:style-name="al">Aldus vastgesteld door de raad der gemeente Waddinxveen in zijn openbare vergadering van 10 juni 2015.</text:p>
            <text:p text:style-name="al">De griffier, 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586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e serie Wijzigingen Bouw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32</meta:user-defined>
    <meta:user-defined meta:name="OVERHEIDop.GmbID/DC.identifier">gmb-2015-58632</meta:user-defined>
    <meta:user-defined meta:name="OVERHEID.Gemeente/DC.creator">Waddinxveen</meta:user-defined>
    <meta:user-defined meta:name="OVERHEID.TaxonomieBeleidsagenda/OVERHEID.category">Bestuur | Gemeenten</meta:user-defined>
    <meta:user-defined meta:name="OVERHEIDop.referentienummer">15/004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