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J.D. van der Veenstraat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22/06/2015, plaatsen reclamezuil, J.D. van der Veenstraat 9672 AC Winschoten. 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 Ter inzage liggende stukken: </text:p>
            <text:p text:style-name="common-al"> 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1 jul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58625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625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625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J.D. van der Veenstraat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625</meta:user-defined>
    <meta:user-defined meta:name="OVERHEIDop.GmbID/DC.identifier">gmb-2015-58625</meta:user-defined>
    <meta:user-defined meta:name="OVERHEID.Gemeente/DC.creator">Oldambt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2AD 11a</meta:user-defined>
    <meta:user-defined meta:name="OVERHEIDop.woonplaats">Winschoten</meta:user-defined>
    <meta:user-defined meta:name="OVERHEIDop.straatnaam">J.D. van der Veen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6274 573046</meta:user-defined>
    <meta:user-defined meta:name="OVERHEIDop.versieInformatie"/>
  </office:meta>
</office:document-meta>
</file>