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ol 52 (Boezemgemaal) Spaarndam</text:p>
      <text:section text:name="zakelijke-mededeling_id1-3-2" text:style-name="zakelijke-mededeling">
        <text:section text:name="zakelijke-mededeling-tekst_id1-3-2-1" text:style-name="zakelijke-mededeling-tekst">
          <text:section text:name="tekst_id1-3-2-1-1" text:style-name="tekst">
            <text:p text:style-name="common-al">2015-03599, aanbrengen hekwerken i.v.m. veiligheid en tijdelijk weghalen gevel of dak i.v.m. plaatsen nieuwe electromotoren, verzonden 26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17</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7</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7</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l 52 (Boezemgemaal)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17</meta:user-defined>
    <meta:user-defined meta:name="OVERHEIDop.GmbID/DC.identifier">gmb-2015-5861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N 52</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6512 491668</meta:user-defined>
    <meta:user-defined meta:name="OVERHEIDop.versieInformatie"/>
  </office:meta>
</office:document-meta>
</file>