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1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1-1-18-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Toepassen bestuursdwang, Mitsubishi Carisma, Grijs, PO191TA, Westlandseweg, Vlaard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aardingen maken bekend dat zij hebben geconstateerd dat het volgende voertuig rijtechnisch, in onvoldoende staat van onderhoud en in een kennelijk verwaarloosde toestand verkeert en op de openbare weg stond geparkeerd en dat zij op grond van artikel 5.4 van de Algemene Plaatselijke Verordening Vlaardingen 2014 een last onder bestuursdwang opleggen: </text:p>
            <text:p text:style-name="common-al"/>
            <text:p text:style-name="common-al">Merk: Mitsubishi </text:p>
            <text:p text:style-name="common-al"> Type: Carisma</text:p>
            <text:p text:style-name="common-al">Kleur:  Grijs</text:p>
            <text:p text:style-name="common-al">Kenteken: PO191TA</text:p>
            <text:p text:style-name="common-al">Locatie:   Westlandseweg</text:p>
            <text:p text:style-name="common-al"/>
            <text:p text:style-name="common-al">De houder van dit voertuig dient voor donderdag 9 juli 2015 om 08.00 uur het voertuig te verwijderen van de openbare weg. Indien dit niet gebeurt, zal het voertuig op last van de gemeente worden meegevoerd en opgeslagen ingevolge artikel 5:29 eerste lid van de Algemene wet bestuursrecht. </text:p>
            <text:p text:style-name="common-al"/>
            <text:p text:style-name="common-al">De kosten die voortvloeien uit het effectueren van de last onder bestuursdwang zullen ingevolge artikel 5:25 eerste en vierde lid Awb op de houder worden verhaald. De kosten zullen bestaan uit de kosten voor het verwijderen van het voertuig en de gemaakte kosten voor de inzet van personeel van de gemeente Vlaardingen. </text:p>
            <text:p text:style-name="common-al"/>
            <text:p text:style-name="common-al">Het voertuig wordt dertien weken opgeslagen.  Wanneer de eigenaar het voertuig niet wenst op te halen, kan hij een afstandsverklaring opvragen door contact op te nemen met de gemeente. De kosten voor de bestuursdwang en de kosten voor de opslag van het voertuig worden dan aan de eigenaar toegerekend tot het moment waarop hij  afstand heeft gedaan van het voertuig en daarmee niet langer de eigenaar is. Wanneer het voertuig niet wordt opgehaald zal het voertuig na dertien weken worden verkocht of worden vernietigd. </text:p>
            <text:p text:style-name="common-al"/>
            <text:p text:style-name="common-al"> Belanghebbenden hebben de mogelijkheid om binnen zes weken na dit publicatiebericht een bezwaarschrift in te dienen bij het college van burgemeester en wethouders ingevolge artikel 7:1 van de Algemene wet bestuursrecht p/a sectie Toezicht en Handhaving, Postbus 1002, 3130 EB Vlaardingen.</text:p>
            <text:p text:style-name="common-al"/>
            <text:p text:style-name="common-al">Het bezwaarschrift moet ondertekend zijn en tenminste bevatten:</text:p>
            <text:list text:style-name="id1-3-2-1-1-18">
              <text:list-item text:style-override="id1-3-2-1-1-18-1">
                <text:number>a.</text:number>
                <text:p text:style-name="al"> naam en adres van belanghebbende;</text:p>
              </text:list-item>
              <text:list-item text:style-override="id1-3-2-1-1-18-2">
                <text:number>b.</text:number>
                <text:p text:style-name="al"> de dagtekening;</text:p>
              </text:list-item>
              <text:list-item text:style-override="id1-3-2-1-1-18-3">
                <text:number>c.</text:number>
                <text:p text:style-name="al"> een omschrijving van het besluit waartegen het bezwaarschrift zich richt;</text:p>
              </text:list-item>
              <text:list-item text:style-override="id1-3-2-1-1-18-4">
                <text:number>d.</text:number>
                <text:p text:style-name="al"> een kopie van het betreffende besluit of een kopie van de bekendmaking van het besluit;</text:p>
              </text:list-item>
              <text:list-item text:style-override="id1-3-2-1-1-18-5">
                <text:number>e.</text:number>
                <text:p text:style-name="al"> de gronden van het bezwaar;</text:p>
              </text:list-item>
              <text:list-item text:style-override="id1-3-2-1-1-18-6">
                <text:number>f.</text:number>
                <text:p text:style-name="al"> een volmacht, indien het bezwaarschrift niet door de belanghebbende maar door een ander, namens hem, wordt ingediend.</text:p>
              </text:list-item>
            </text:list>
            <text:p text:style-name="common-al"/>
            <text:p text:style-name="common-al">De indiener van een bezwaarschrift kan ingevolge artikel 8:81 van de Algemene wet bestuursrecht, als onverwijlde spoed dat -gelet op de betrokken belangen- vereist, eveneens een voorlopige voorziening vragen bij de voorzieningenrechter van de rechtbank te Rotterdam, Wilhelminaplein 100.12, 3072 AK Rotterdam.</text:p>
            <text:p text:style-name="common-al"/>
            <text:p text:style-name="common-al">U kunt ook digitaal beroep instellen bij genoemde rechtbank via <text:a xlink:href="http://loket.rechtspraak.nl/bestuursrecht" xlink:type="simple">http://loket.rechtspraak.nl/bestuursrecht</text:a></text:p>
            <text:p text:style-name="last-al">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
                      Nr. 58616</text:span><text:line-break/><text:date style:data-style-name="dag" text:fixed="true" text:date-value="2015-07-03"/><text:line-break/><text:date style:data-style-name="jaar" text:fixed="true" text:date-value="2015-07-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16</text:span><text:date style:data-style-name="nicedate" text:fixed="true" text:date-value="201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616</text:span><text:date style:data-style-name="nicedate" text:fixed="true" text:date-value="2015-07-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oepassen bestuursdwang, Mitsubishi Carisma, Grijs, PO191TA, Westlandseweg, Vlaarding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3</meta:user-defined>
    <meta:user-defined meta:name="OVERHEIDop.publicationIssue">58616</meta:user-defined>
    <meta:user-defined meta:name="OVERHEIDop.GmbID/DC.identifier">gmb-2015-58616</meta:user-defined>
    <meta:user-defined meta:name="OVERHEID.Gemeente/DC.creator">Vlaardin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31HX 254</meta:user-defined>
    <meta:user-defined meta:name="OVERHEIDop.woonplaats">Vlaardingen</meta:user-defined>
    <meta:user-defined meta:name="OVERHEIDop.straatnaam">Westlandseweg</meta:user-defined>
    <meta:user-defined meta:name="OVERHEID.Gemeente/OVERHEID.authority">Vlaardingen</meta:user-defined>
    <meta:user-defined meta:name="OVERHEIDgvop.Informatietype/DC.type">Beschikkingen | afhandeling</meta:user-defined>
    <meta:user-defined meta:name="OVERHEID.Gemeente/DCTERMS.publisher">Vlaardingen</meta:user-defined>
    <meta:user-defined meta:name="OVERHEID.EPSG28992/DC.spatial">82769 436873</meta:user-defined>
    <meta:user-defined meta:name="OVERHEIDop.versieInformatie"/>
  </office:meta>
</office:document-meta>
</file>