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Venne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6/2015, slopen supermarkt, Venne 50, 9671 ET Winschoten.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1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enne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13</meta:user-defined>
    <meta:user-defined meta:name="OVERHEIDop.GmbID/DC.identifier">gmb-2015-5861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T 50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44 574057</meta:user-defined>
    <meta:user-defined meta:name="OVERHEIDop.versieInformatie"/>
  </office:meta>
</office:document-meta>
</file>