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last-al">De burgemeester van Emmen heeft in de periode <text:span text:style-name="nadrukvet">tot en met 23 juni 2015</text:span> de volgende evenementenvergunningen verleend/bekendgemaakt (de datum van bekendmaking staat als eerste genoemd):</text:p>
            <text:p text:style-name="tekst_bottom"/>
          </text:section>
        </text:section>
        <text:section text:name="zakelijke-mededeling-sluiting_id1-3-2-2" text:style-name="zakelijke-mededeling-sluiting">
          <text:section text:name="ondertekening_id1-3-2-2-1">
            <text:p><text:span text:style-name="functie">Emmen</text:span></text:p>
            <text:p><text:span text:style-name="functie">23-6, Vlindermarkten,  7, 14, 21 en 28 juli 2015 en  4, 11, 25 en 28 augustus 2015</text:span></text:p>
            <text:p><text:span text:style-name="functie">Centrum Emmen (25211-2015)</text:span></text:p>
            <text:p><text:span text:style-name="functie"/></text:p>
            <text:p><text:span text:style-name="functie">Nieuw - Dordrecht</text:span></text:p>
            <text:p><text:span text:style-name="functie">23-6,  Heuivörkpop,  4 juli 2015</text:span></text:p>
            <text:p><text:span text:style-name="functie">Herenstreek, evenemententerrein  (34304-2015)</text:span></text:p>
            <text:p><text:span text:style-name="functie"/></text:p>
            <text:p><text:span text:style-name="functie">Veenoord</text:span></text:p>
            <text:p><text:span text:style-name="functie">23-6,  ZPC Moby Dick Waterpolotoernooi, 3 t/m 5 juli 2015,</text:span></text:p>
            <text:p><text:span text:style-name="functie">Natuurbad de “Zandpol” nabij Middenweg 120 (36569-2015)</text:span></text:p>
            <text:p><text:span text:style-name="functie"/></text:p>
            <text:p><text:span text:style-name="functie">Zwartemeer</text:span></text:p>
            <text:p><text:span text:style-name="functie">23-6, Volleybal toernooi, 5 juli 2015, Nabij Eemslandweg 88</text:span></text:p>
            <text:p><text:span text:style-name="functie"/></text:p>
            <text:p><text:span text:style-name="functie">Inzage en informatie omtrent bovenstaande vergunningen kan verkregen worden bij het Klant Contact Centrum, Raadhuisplein 1 te Emmen</text:span></text:p>
            <text:p><text:span text:style-name="functie">Bezwaar aantekenen</text:span></text:p>
            <text:p><text:span text:style-name="functie">Tegen deze besluiten kan gedurende zes weken na de genoemde datum van bekendmaking  door belanghebbenden bezwaar worden ingediend bij de burgemeester van Emmen, Postbus 30001, 7800 RA Emmen.</text:span></text:p>
            <text:p><text:span text:style-name="functie">Het bezwaarschrift moet bevatten: </text:span></text:p>
            <text:p><text:span text:style-name="functie">- de naam en het adres van de indiener;</text:span></text:p>
            <text:p><text:span text:style-name="functie">- de dagtekening;</text:span></text:p>
            <text:p><text:span text:style-name="functie">- de omschrijving van het besluit waartegen bezwaar is gericht;</text:span></text:p>
            <text:p><text:span text:style-name="functie">- de gronden van het bezwaar </text:span></text:p>
            <text:p><text:span text:style-name="functie">Het niet vermelden van bovenstaande gegevens kan ertoe leiden dat de indiener in zijn bezwaarschrift niet ontvankelijk wordt verklaard. Het bezwaar schorst niet de werking van het besluit waartegen het is gericht. </text:span></text:p>
            <text:p><text:span text:style-name="functie">Om de werking van dit besluit te schorsen, kunt u een verzoek tot het treffen van een voorlopige voorziening indienen bij de Rechtbank te Groningen. Voor de indiening van een verzoek om voorlopige voorziening is griffierecht verschuldigd. Nadere informatie over de griffierechten en de procedure ontvangt u van de griffier van de rechtbank.</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58611</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11</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11</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8611</meta:user-defined>
    <meta:user-defined meta:name="OVERHEIDop.GmbID/DC.identifier">gmb-2015-58611</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1BA 124</meta:user-defined>
    <meta:user-defined meta:name="OVERHEIDop.woonplaats">Emmen</meta:user-defined>
    <meta:user-defined meta:name="OVERHEIDop.straatnaam">Marktplein</meta:user-defined>
    <meta:user-defined meta:name="OVERHEID.PostcodeHuisnummer/OVERHEIDop.postcodeHuisnummer">7885AV 145</meta:user-defined>
    <meta:user-defined meta:name="OVERHEIDop.woonplaats">Nieuw-Dordrecht</meta:user-defined>
    <meta:user-defined meta:name="OVERHEIDop.straatnaam">Herenstreek</meta:user-defined>
    <meta:user-defined meta:name="OVERHEID.PostcodeHuisnummer/OVERHEIDop.postcodeHuisnummer">7844KZ 120</meta:user-defined>
    <meta:user-defined meta:name="OVERHEIDop.woonplaats">Veenoord</meta:user-defined>
    <meta:user-defined meta:name="OVERHEIDop.straatnaam">Middenweg</meta:user-defined>
    <meta:user-defined meta:name="OVERHEID.PostcodeHuisnummer/OVERHEIDop.postcodeHuisnummer">7894AD 88</meta:user-defined>
    <meta:user-defined meta:name="OVERHEIDop.woonplaats">Zwartemeer</meta:user-defined>
    <meta:user-defined meta:name="OVERHEIDop.straatnaam">Eemsland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6-29</meta:user-defined>
    <meta:user-defined meta:name="xs:date/OVERHEIDop.einddatum">2015-07-02</meta:user-defined>
    <meta:user-defined meta:name="OVERHEID.EPSG28992/DC.spatial">256603 534219</meta:user-defined>
    <meta:user-defined meta:name="OVERHEID.EPSG28992/DC.spatial">262310 530570</meta:user-defined>
    <meta:user-defined meta:name="OVERHEID.EPSG28992/DC.spatial">254223 524135</meta:user-defined>
    <meta:user-defined meta:name="OVERHEID.EPSG28992/DC.spatial">267118 527381</meta:user-defined>
    <meta:user-defined meta:name="OVERHEIDop.versieInformatie"/>
  </office:meta>
</office:document-meta>
</file>