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estraat 77 t/m 81, Ruitersweg 10 (verbouwen van winkels en woningen); 2603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60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straat 77 t/m 81, Ruitersweg 10 (verbouwen van winkels en woningen); 2603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04</meta:user-defined>
    <meta:user-defined meta:name="OVERHEIDop.GmbID/DC.identifier">gmb-2015-5860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GW 77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73 470548</meta:user-defined>
    <meta:user-defined meta:name="OVERHEIDop.versieInformatie"/>
  </office:meta>
</office:document-meta>
</file>