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r. Noletstraat; overzijde nr. 8, Meeuwensingel; tegenover nr. 84, Maasboulevard, Odinholm; naast nr. 21, Wattstraat; ter hoogte van nr. 21b, Poldervaart; nabij Vlietland ziekenhuis, fietspad Poldervaart; nabij toegang Vlietland ziekenhuis, Sportlaan; nabij sportveld Ventura, Westfranklandsedijk, Polderweg; ter hoogte van nr. 19, Rietkraag; ter hoogte van achtertuin nr. 8 openbaar gebied en Volkstuincomplex Vijfsluizen; fietspad langs Poldervaart </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25 juni 2015.</text:p>
            <text:p text:style-name="common-al"/>
            <text:p text:style-name="common-al">Projectomschrijving: het kappen van 16 bomen (diverse soorten) met gedeeltelijke herplant (10 bomen). Het betreft bomen op meerdere locaties binnen de gemeente Schiedam. Reden voor kap: scheefstand/instabiliteit, stormschade, (deels) afgestorven, inrottingsverschijnselen, afnemende vitaliteit. </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58601</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01</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01</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r. Noletstraat; overzijde nr. 8, Meeuwensingel; tegenover nr. 84, Maasboulevard, Odinholm; naast nr. 21, Wattstraat; ter hoogte van nr. 21b, Poldervaart; nabij Vlietland ziekenhuis, fietspad Poldervaart; nabij toegang Vlietland ziekenhuis, Sportlaan; nabij sportveld Ventura, Westfranklandsedijk, Polderweg; ter hoogte van nr. 19, Rietkraag; ter hoogte van achtertuin nr. 8 openbaar gebied en Volkstuincomplex Vijfsluizen; fietspad langs Polderva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601</meta:user-defined>
    <meta:user-defined meta:name="OVERHEIDop.GmbID/DC.identifier">gmb-2015-58601</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6BH 6</meta:user-defined>
    <meta:user-defined meta:name="OVERHEIDop.woonplaats">Schiedam</meta:user-defined>
    <meta:user-defined meta:name="OVERHEIDop.straatnaam">Dr. Nolet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544 436255</meta:user-defined>
    <meta:user-defined meta:name="OVERHEIDop.versieInformatie"/>
  </office:meta>
</office:document-meta>
</file>