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acobskamp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6</text:p>
            <text:p text:style-name="common-al">Aangevraagd 23 december 2014</text:p>
            <text:p text:style-name="common-al">Het oprichten van 6 twee onder een kap woningen en 1 vrijstaan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cobskamp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86</meta:user-defined>
    <meta:user-defined meta:name="OVERHEIDop.GmbID/DC.identifier">gmb-2015-58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C 56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4242 408989</meta:user-defined>
    <meta:user-defined meta:name="OVERHEIDop.versieInformatie"/>
  </office:meta>
</office:document-meta>
</file>