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s J Mindenuslaan 4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 juli 2015</text:span>
          </text:p>
            <text:p text:style-name="common-al">Activiteit: het plaatsen van 2 dakkapellen, 1 aan de voorzijde en 1 aan de achterzijde van de woning</text:p>
            <text:p text:style-name="common-al">WABO-nummer: OV 2015088</text:p>
            <text:p text:style-name="common-al">Bestuursorgaan: college van burgemeester en wethouders </text:p>
            <text:p text:style-name="common-al">Datum verzending besluit: 29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59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s J Mindenuslaan 4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97</meta:user-defined>
    <meta:user-defined meta:name="OVERHEIDop.GmbID/DC.identifier">gmb-2015-5859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M 4</meta:user-defined>
    <meta:user-defined meta:name="OVERHEIDop.woonplaats">Odijk</meta:user-defined>
    <meta:user-defined meta:name="OVERHEIDop.straatnaam">Ds. J. Mindenu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12 451518</meta:user-defined>
    <meta:user-defined meta:name="OVERHEIDop.versieInformatie"/>
  </office:meta>
</office:document-meta>
</file>