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Ontheffing art.35 Drank en Horecawet voor het schenken van zwakalcoholische dranken tijdens Sixties in the Garden in de tuin Den Overkaent aan de Strijp 31 op 16 augustus 2015 van 11.00 tot 18.45 uur</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8594</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594</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594</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594</meta:user-defined>
    <meta:user-defined meta:name="OVERHEIDop.GmbID/DC.identifier">gmb-2015-58594</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VT 16</meta:user-defined>
    <meta:user-defined meta:name="OVERHEIDop.woonplaats">Gilze</meta:user-defined>
    <meta:user-defined meta:name="OVERHEIDop.straatnaam">Jagil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966 395321</meta:user-defined>
    <meta:user-defined meta:name="OVERHEIDop.versieInformatie"/>
  </office:meta>
</office:document-meta>
</file>