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Molenschot</text:p>
            <text:p text:style-name="common-al">Eneco Tour 2015 verklaring van geen bezwaar afgegeven op 11 augustus 2015 door diverse straten in Molenscho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8593</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3</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93</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93</meta:user-defined>
    <meta:user-defined meta:name="OVERHEIDop.GmbID/DC.identifier">gmb-2015-58593</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19885 398242</meta:user-defined>
    <meta:user-defined meta:name="OVERHEIDop.versieInformatie"/>
  </office:meta>
</office:document-meta>
</file>