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Sixties in the Garden in de tuin Den Overkaent aan de Strijp 31 op 16 augustus 2015 van 11.00 tot 19.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59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91</meta:user-defined>
    <meta:user-defined meta:name="OVERHEIDop.GmbID/DC.identifier">gmb-2015-5859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