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Melding incidentele festiviteit</text:p>
            <text:p text:style-name="common-al">Familiefeestje 50-jarige in Irish Pub The Banner op 5 september 2015 van 20.00 uur tot 02.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859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9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9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incidentele festivite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90</meta:user-defined>
    <meta:user-defined meta:name="OVERHEIDop.GmbID/DC.identifier">gmb-2015-5859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