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Oude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Oude Utrechtseweg 6 te Baarn</text:span> (3743 KN)                     het wijzigen van bestemming dienstverlening naar dienstwoning 24 novem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85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Oude Utrechts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59</meta:user-defined>
    <meta:user-defined meta:name="OVERHEIDop.GmbID/DC.identifier">gmb-2015-585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N 4b</meta:user-defined>
    <meta:user-defined meta:name="OVERHEIDop.woonplaats">Baarn</meta:user-defined>
    <meta:user-defined meta:name="OVERHEIDop.straatnaam">Oude Utrecht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31 469228</meta:user-defined>
    <meta:user-defined meta:name="OVERHEIDop.versieInformatie"/>
  </office:meta>
</office:document-meta>
</file>