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Aanvraag omgevingsvergunning Veldweg 26 He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dweg 26, 5321JE, Hedel</text:p>
            <text:p text:style-name="common-al">De aanvraag is ontvangen op 29 mei 2015 en heeft betrekking op het uitbreiden bedrijfsbebouw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8585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8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8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vraag omgevingsvergunning Veldweg 26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85</meta:user-defined>
    <meta:user-defined meta:name="OVERHEIDop.GmbID/DC.identifier">gmb-2015-58585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JE 26</meta:user-defined>
    <meta:user-defined meta:name="OVERHEIDop.woonplaats">Hedel</meta:user-defined>
    <meta:user-defined meta:name="OVERHEIDop.straatnaam">Veld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5951 418416</meta:user-defined>
    <meta:user-defined meta:name="OVERHEIDop.versieInformatie"/>
  </office:meta>
</office:document-meta>
</file>