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temmingsplan Buitenhof De Leistert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donderdag 2 juli 2015 tot en met woensdag 12 augustus 2015 voor een ieder ter inzage ligt het ontwerpbestemmingsplan voor Buitenhof de Leistert in Roggel<text:span text:style-name="nadrukcur">.</text:span></text:p>
            <text:p text:style-name="common-al">Het ontwerpplan is vanaf 2 juli 2015 digitaal op de landelijke website <text:a xlink:href="http://www.ruimtelijkeplannen.nl/" xlink:type="simple">ruimtelijkeplannen.nl</text:a> te raadplegen via de link <text:a xlink:href="http://www.ruimtelijkeplannen.nl/web-roo/roo/bestemmingsplannen?planidn=NL.IMRO.1640.BP15RoBuitenhof-ON01" xlink:type="simple">NL.IMRO.1640.BP15RoBuitenhof-ON01</text:a> (=ID-nummer van het plan).</text:p>
            <text:p text:style-name="common-al">Daarnaast ligt een papieren versie van het ontwerpbestemmingsplan met bijbehorende stukken ter inzage bij de publieksbalie in Heythuysen, Leudalplein 1.</text:p>
            <text:p text:style-name="common-al">De bronbestanden zijn beschikbaar via de link <text:a xlink:href="http://leudal.gemeentedocumenten.nl/Publicatie/NL.IMRO.1640.BP15Buitenhof-ON01" xlink:type="simple">Bronbestanden BP15Buitenhof-ON01</text:a>.</text:p>
            <text:p text:style-name="common-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0475) 85 0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58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8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8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temmingsplan Buitenhof De Leistert i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83</meta:user-defined>
    <meta:user-defined meta:name="OVERHEIDop.GmbID/DC.identifier">gmb-2015-58583</meta:user-defined>
    <meta:user-defined meta:name="OVERHEID.Gemeente/DC.creator">Leudal</meta:user-defined>
    <meta:user-defined meta:name="OVERHEID.TaxonomieBeleidsagenda/OVERHEID.category">Ruimte en infrastructuur | Ruimtelijke ordening</meta:user-defined>
    <meta:user-defined meta:name="OVERHEIDop.Ruimtelijkplan/OVERHEIDop.bekendmakingBetreffendePlan">NL.IMRO.1640.BP15RoBuitenhof-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Plannen | ruimtelijk</meta:user-defined>
    <meta:user-defined meta:name="OVERHEID.Gemeente/DCTERMS.publisher">Leudal</meta:user-defined>
    <meta:user-defined meta:name="xs:date/OVERHEIDop.startdatum">2015-07-01</meta:user-defined>
    <meta:user-defined meta:name="xs:date/OVERHEIDop.einddatum">2015-08-13</meta:user-defined>
    <meta:user-defined meta:name="OVERHEID.Gemeente/DC.spatial">Leudal</meta:user-defined>
    <meta:user-defined meta:name="OVERHEIDop.versieInformatie"/>
  </office:meta>
</office:document-meta>
</file>