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WET OP DE KANSSPELEN, TOLVEPAED 2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verloting op 4 september 2015 op de locatie Tolvepaed 2 Haskerdijken (24 juni 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857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7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7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WET OP DE KANSSPELEN, TOLVEPAED 2 HASKERDIJ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77</meta:user-defined>
    <meta:user-defined meta:name="OVERHEIDop.GmbID/DC.identifier">gmb-2015-58577</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8BJ 2</meta:user-defined>
    <meta:user-defined meta:name="OVERHEIDop.woonplaats">Haskerdijken</meta:user-defined>
    <meta:user-defined meta:name="OVERHEIDop.straatnaam">Tolvepae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078 556423</meta:user-defined>
    <meta:user-defined meta:name="OVERHEIDop.versieInformatie"/>
  </office:meta>
</office:document-meta>
</file>