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Summer Party op 4 juli 2015 van 20.00 tot 01.00 uur en American Weekend op 5 juli 2015 van 11.00 tot 21.00 uur op de parkeerplaats en in de tuin van the Banner, Nieuwstraat 52 en in een gedeelte van de Nieuwstraa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57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7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7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75</meta:user-defined>
    <meta:user-defined meta:name="OVERHEIDop.GmbID/DC.identifier">gmb-2015-585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C 69</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42 395381</meta:user-defined>
    <meta:user-defined meta:name="OVERHEIDop.versieInformatie"/>
  </office:meta>
</office:document-meta>
</file>