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Hulten</text:p>
            <text:p text:style-name="common-al">Vlooienmarkt 26 juli 2015 van 7.00 tot 19.00 uur op parkeerterrein van wegrestaurant ‘t Vliegveld</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857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7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7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72</meta:user-defined>
    <meta:user-defined meta:name="OVERHEIDop.GmbID/DC.identifier">gmb-2015-5857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5PL 2</meta:user-defined>
    <meta:user-defined meta:name="OVERHEIDop.woonplaats">Hulten</meta:user-defined>
    <meta:user-defined meta:name="OVERHEIDop.straatnaam">Burgemeester Ballings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61 398209</meta:user-defined>
    <meta:user-defined meta:name="OVERHEIDop.versieInformatie"/>
  </office:meta>
</office:document-meta>
</file>