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Activiteitenbesluit Milieubeheer: Rietgracht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547</text:p>
            <text:p text:style-name="common-al">Datum indiening: 11 mei 2015</text:p>
            <text:p text:style-name="common-al">Omschrijving: Melding mobiele puinbreker</text:p>
            <text:p text:style-name="common-al">
            <text:span text:style-name="nadrukvet">Adres: Rietgrachtstraat 74 </text:span>
          </text:p>
            <text:p text:style-name="common-al">Besluit: Melding geaccepteerd</text:p>
            <text:p text:style-name="common-al">Datum besluit: 19-06-2015</text:p>
            <text:p text:style-name="common-al"/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856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6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6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ctiviteitenbesluit Milieubeheer: Rietgracht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66</meta:user-defined>
    <meta:user-defined meta:name="OVERHEIDop.GmbID/DC.identifier">gmb-2015-58566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KE 74</meta:user-defined>
    <meta:user-defined meta:name="OVERHEIDop.woonplaats">Arnhem</meta:user-defined>
    <meta:user-defined meta:name="OVERHEIDop.straatnaam">Rietgrach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466 443323</meta:user-defined>
    <meta:user-defined meta:name="OVERHEIDop.versieInformatie"/>
  </office:meta>
</office:document-meta>
</file>