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(tussen) 8 en 1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(tussen) 8 en 10 te Zoutelande</text:p>
            <text:p text:style-name="common-al">het maken van een uitweg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(tussen) 8 en 10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56</meta:user-defined>
    <meta:user-defined meta:name="OVERHEIDop.GmbID/DC.identifier">gmb-2015-58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E 10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2999 391804</meta:user-defined>
    <meta:user-defined meta:name="OVERHEIDop.versieInformatie"/>
  </office:meta>
</office:document-meta>
</file>