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ProRail B.V., Westhavenkade 82,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besloten de op <text:span text:style-name="nadrukvet">28 december 2008</text:span> aan <text:span text:style-name="nadrukvet">ProRail B.V. </text:span>verleende vergunning voor de inrichting aan de <text:span text:style-name="nadrukvet">Westhavenkade 82, 3131 AH Vlaardingen</text:span>, krachtens artikel 2.31 van de Wet algemene bepalingen omgevingsrecht te wijzigen/aan te vullen.</text:p>
            <text:p text:style-name="common-al"/>
            <text:p text:style-name="common-al">Het betreft een inrichting voor het rangeren met goederenwagons (zonder gevaarlijke stoffen). </text:p>
            <text:p text:style-name="common-al">De wijziging betreft een wijziging van de inrichtinggrens en beëindiging van de laad- en losactiviteit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text:span text:style-name="nadrukvet">2 juli 2015 tot en met 13 augustus 2015</text:span> op de volgende plaatsen inzien:</text:p>
            <text:list text:style-name="id1-3-2-1-1-15">
              <text:list-item text:style-override="id1-3-2-1-1-15-1">
                <text:number>–</text:number>
                <text:p text:style-name="al">het stadskantoor Vlaardingen, Gemeentelijk Contactcentrum, Westnieuwland 6 te Vlaardingen;</text:p>
              </text:list-item>
              <text:list-item text:style-override="id1-3-2-1-1-15-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9">
              <text:list-item text:style-override="id1-3-2-1-1-19-1">
                <text:number>–</text:number>
                <text:p text:style-name="al">belanghebbenden die zienswijzen hebben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belanghebbenden die bezwaar hebben tegen de wijzigingen in de beschikking ten opzichte van de ontwerpbeschikking;</text:p>
              </text:list-item>
              <text:list-item text:style-override="id1-3-2-1-1-19-4">
                <text:number>–</text:number>
                <text:p text:style-name="al">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L. Rademaker</text:span> van de DCMR, telefoon: <text:span text:style-name="nadrukvet">010 - 246 83 52.</text:span></text:p>
            <text:p text:style-name="common-al">Zaaknummer: 98456888, DMS-nummer: 21974781.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855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5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5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 ProRail B.V., Westhavenkade 82, 3131 A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57</meta:user-defined>
    <meta:user-defined meta:name="OVERHEIDop.GmbID/DC.identifier">gmb-2015-58557</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Verkeer | Spoor</meta:user-defined>
    <meta:user-defined meta:name="OVERHEIDop.referentienummer">98456888; 219747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82</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85 435533</meta:user-defined>
    <meta:user-defined meta:name="OVERHEIDop.versieInformatie"/>
  </office:meta>
</office:document-meta>
</file>