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0 te Oostkapelle</text:p>
            <text:p text:style-name="common-al">het maken van een uitweg 					 </text:p>
            <text:p text:style-name="common-al">ontvangstdatum 22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5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5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5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52</meta:user-defined>
    <meta:user-defined meta:name="OVERHEIDop.GmbID/DC.identifier">gmb-2015-5855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8014 399452</meta:user-defined>
    <meta:user-defined meta:name="OVERHEIDop.versieInformatie"/>
  </office:meta>
</office:document-meta>
</file>