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VERGUNNING WET OP DE KANSSPELEN, JAN JONKMANWEG 2 TE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een verloting op 4 september 2015 op de locatie Jan Jonkmanweg 2 te De Knipe (23 juni 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855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5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5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VERGUNNING WET OP DE KANSSPELEN, JAN JONKMANWEG 2 TE DE KNI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551</meta:user-defined>
    <meta:user-defined meta:name="OVERHEIDop.GmbID/DC.identifier">gmb-2015-58551</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6HV 2</meta:user-defined>
    <meta:user-defined meta:name="OVERHEIDop.woonplaats">De Knipe</meta:user-defined>
    <meta:user-defined meta:name="OVERHEIDop.straatnaam">Jan Jonkman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5553 553417</meta:user-defined>
    <meta:user-defined meta:name="OVERHEIDop.versieInformatie"/>
  </office:meta>
</office:document-meta>
</file>