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orn (kinder vakantie week en slotfeest)</text:p>
      <text:section text:name="zakelijke-mededeling_id1-3-2" text:style-name="zakelijke-mededeling">
        <text:section text:name="zakelijke-mededeling-tekst_id1-3-2-1" text:style-name="zakelijke-mededeling-tekst">
          <text:section text:name="tekst_id1-3-2-1-1" text:style-name="tekst">
            <text:p text:style-name="common-al">- KVW Horn: kindervakantieweek van 17 tot en met 21 augustus 2015 van 08.30 uur tot 22.00 uur met het slotfeest op 21 augustus van 08.30 uur tot 02.00 uur in Horn: Verzenddatum 24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854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4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4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orn (kinder vakantie week en slo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45</meta:user-defined>
    <meta:user-defined meta:name="OVERHEIDop.GmbID/DC.identifier">gmb-2015-5854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EPSG28992/DC.spatial">194282 357893</meta:user-defined>
    <meta:user-defined meta:name="OVERHEIDop.versieInformatie"/>
  </office:meta>
</office:document-meta>
</file>