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Westervoortsedijk, Kleefse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NJO Muziekzomer Embed </text:p>
            <text:p text:style-name="common-al">
            <text:span text:style-name="nadrukvet">Locatie: Westervoortsedijk, Kleefse Waard</text:span>
          </text:p>
            <text:p text:style-name="common-al">Datum 14 augustus 2015 </text:p>
            <text:p text:style-name="common-al">Dossiernummer: 2015-06-0110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854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4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4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Westervoortsedijk, Kleefse 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43</meta:user-defined>
    <meta:user-defined meta:name="OVERHEIDop.GmbID/DC.identifier">gmb-2015-58543</meta:user-defined>
    <meta:user-defined meta:name="OVERHEID.Gemeente/DC.creator">Arnhem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AV 73 he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8-14</meta:user-defined>
    <meta:user-defined meta:name="xs:date/OVERHEIDop.einddatum">2015-08-14</meta:user-defined>
    <meta:user-defined meta:name="OVERHEID.EPSG28992/DC.spatial">193166 442634</meta:user-defined>
    <meta:user-defined meta:name="OVERHEIDop.versieInformatie"/>
  </office:meta>
</office:document-meta>
</file>